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Haarlemmerdijk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La Brasa - Haarlemmerdijk 16-H - 1013J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1067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67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11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673</meta:user-defined>
    <meta:user-defined meta:name="DCTERMS.abstract">Verleend: toestemming tijdelijk terras op adres Haarlemmerdijk 16-H</meta:user-defined>
    <dc:language>nl</dc:language>
    <meta:user-defined meta:name="OVERHEIDop.locatietype/OVERHEIDop.gebiedsmarkering">Punt</meta:user-defined>
    <meta:user-defined meta:name="DC.title">Besluit toestemming tijdelijk terras Verleend Haarlemmerdijk 16-H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10</meta:user-defined>
    <meta:user-defined meta:name="OVERHEIDop.GmbID/DC.identifier">gmb-2022-94110</meta:user-defined>
    <meta:user-defined meta:name="OVERHEIDop.versieInformatie"/>
  </office:meta>
</office:document-meta>
</file>