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Nijverheidsstraat 1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melding ontvangen voor activiteiten waarvoor geen vergunningplicht geldt op de locatie Nijverheidsstraat 15 te Wolvega. De melding is geregistreerd onder zaaknummer M8.40-2021-6086. De melding betreft:</text:p>
            <text:p text:style-name="common-al">melding 8.40 wet milieubehee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41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Nijverheidsstraat 15 te Wolvega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10</meta:user-defined>
    <meta:user-defined meta:name="OVERHEIDop.GmbID/DC.identifier">gmb-2022-9410</meta:user-defined>
    <meta:user-defined meta:name="OVERHEIDop.versieInformatie"/>
  </office:meta>
</office:document-meta>
</file>