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Geestburg 58 in Sassenheim, Kenmerk Z-21-219082, het vervangen en maken van een dakkapel aan de voor- en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1 besloten om de beslistermijn voor de aanvraag met zaaknummer 2021-1164 voor een omgevingsvergunning voor het vervangen en maken van een dakkapel aan de voor- en achterzijde op locatie Geestburg 58 in Sassenhei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4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omgevingsvergunning, Geestburg 58 in Sassenheim, Kenmerk Z-21-219082, het vervangen en maken van een dakkapel aan de voor- en achterzijde</meta:user-defined>
    <meta:user-defined meta:name="DCTERMS.W3CDTF/DCTERMS.available">2022-01-05</meta:user-defined>
    <meta:user-defined meta:name="DCTERMS.W3CDTF/OVERHEIDop.jaargang">2022</meta:user-defined>
    <meta:user-defined meta:name="OVERHEIDop.publicationIssue">941</meta:user-defined>
    <meta:user-defined meta:name="OVERHEIDop.GmbID/DC.identifier">gmb-2022-941</meta:user-defined>
    <meta:user-defined meta:name="OVERHEIDop.versieInformatie"/>
  </office:meta>
</office:document-meta>
</file>