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Landgoed Looi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EK,</text:p>
            <text:p text:style-name="common-al"/>
            <text:p text:style-name="common-al">maken ter voldoening aan het bepaalde in artikel 3.8, lid 3 van de Wet ruimtelijke ordening bekend, dat vanaf 14 januari 2022  tot en met 24 februari 2022, gedurende zes weken ter gemeentesecretarie (publieksbalie), Raadhuisstraat 9, voor een ieder ter inzage ligt het bij raadsbesluit van 2 december 2021 gewijzigd vastgestelde bestemmingsplan “Landgoed looiwinkel”, zoals vervat in het GML-bestand NL.IMRO.0888.BGLGLOOIWINKEL15-VA01. Het vastgestelde bestemmingsplan en de bijbehorende stukken zijn ook in te zien via www.ruimtelijkeplannen.nl.</text:p>
            <text:p text:style-name="common-al">Bij de vaststelling van het bestemmingsplan heeft de gemeenteraad het plan ten opzichte van het ontwerpplan gewijzigd, meer in het bijzonder:</text:p>
            <text:p text:style-name="common-al">- Een aanpassing van de planregels en meer specifiek het bepaalde in artikel 7.4.1. van die regels. Aan de voorwaardelijke verplichting is een verplichting tot instandhouding toegevoegd. Tevens is de voorwaardelijke verplichting herschreven;</text:p>
            <text:p text:style-name="common-al">- Een aanpassing van de toelichting behorend bij het bestemmingsplan middels het opnemen van een passage waarin wordt ingegaan op de Woonvisie Beek 2019-2035 en het betreft in dit geval paragraaf 3.4;</text:p>
            <text:p text:style-name="common-al">- Een wijziging van de planregels voor wat betreft de bestemming “Wonen – Landschappelijk wonen” in die zin dat extra waarborgen ten aanzien van de samenstelling van de bodem in relatie tot de gezondheid zijn opgenomen;</text:p>
            <text:p text:style-name="common-al">- Een aanpassing van de paragraaf Waterhuishouding in de toelichting behorende bij het bestemmingsplan t.a.v. het onderdeel infiltratie;</text:p>
            <text:p text:style-name="common-al">- Aan de toelichting behorend bij het bestemmingsplan wordt een passage toegevoegd waarin wordt ingegaan op de Provinciale Omgevingsvisie Limburg (POVI) (vergelijk paragraaf 3.2).</text:p>
            <text:p text:style-name="common-al">De raad heeft tijdens bovengenoemde vergadering tevens besloten voor dit bestemmingsplan geen exploitatieplan vast te stellen.</text:p>
            <text:p text:style-name="common-al">Tijdens bovengenoemde periode van zes weken kan een belanghebbende beroep instellen bij de Afdeling bestuursrechtspraak van de Raad van State. Tevens kan beroep worden ingesteld door belanghebbenden tegen de door de raad vastgestelde wijzigingen. Het besluit tot vaststelling van het bestemmingsplan treedt in werking met ingang van de dag na die waarop de beroepstermijn afloopt.</text:p>
            <text:p text:style-name="common-al">Indien binnen de beroepstermijn een verzoek om voorlopige voorziening is ingediend bij de voorzitter van de Afdeling bestuursrechtspraak van de Raad van State, treedt het besluit niet in werking totdat op dat verzoek is beslist.</text:p>
            <text:p text:style-name="common-al"/>
            <text:p text:style-name="common-al"/>
            <text:p text:style-name="common-al"/>
            <text:p text:style-name="common-al"/>
            <text:p text:style-name="common-al"/>
            <text:p text:style-name="common-al">Beroepschriften resp. verzoeken om voorlopige voorziening dienen te worden gericht aan de Afdeling resp. de voorzitter van de Afdeling bestuursrechtspraak van de Raad van State, Postbus 20019, 2500 EA ’s-Gravenhage.</text:p>
            <text:p text:style-name="last-al"/>
            <text:p text:style-name="tekst_bottom"/>
          </text:section>
        </text:section>
        <text:section text:name="zakelijke-mededeling-sluiting_id1-3-2-2" text:style-name="zakelijke-mededeling-sluiting">
          <text:section text:name="ondertekening_id1-3-2-2-1">
            <text:p><text:span text:style-name="functie">Beek, 13 januari 2022</text:span></text:p>
            <text:p><text:span text:style-name="functie">BURGEMEESTER EN WETHOUDERS VAN BEEK,</text:span></text:p>
            <text:p><text:span text:style-name="functie">namens dezen,</text:span></text:p>
            <text:p><text:span text:style-name="functie"/></text:p>
            <text:p><text:span text:style-name="functie">Tonino Mariani</text:span></text:p>
            <text:p><text:span text:style-name="functie">Afdelingshoofd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940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0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0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eek</meta:user-defined>
    <meta:user-defined meta:name="OVERHEID.Informatietype/DC.type">officiële publicatie</meta:user-defined>
    <meta:user-defined meta:name="OVERHEIDop.Rubriek/DC.type">ruimtelijk plan of omgevingsdocument</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imtelijkplan/OVERHEIDop.bekendmakingBetreffendePlan">NL.IMRO.0888.BGLGLOOIWINKEL15-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Landgoed Looiwinkel”</meta:user-defined>
    <meta:user-defined meta:name="DCTERMS.W3CDTF/DCTERMS.available">2022-01-13</meta:user-defined>
    <meta:user-defined meta:name="DCTERMS.W3CDTF/OVERHEIDop.jaargang">2022</meta:user-defined>
    <meta:user-defined meta:name="OVERHEIDop.publicationIssue">9408</meta:user-defined>
    <meta:user-defined meta:name="OVERHEIDop.GmbID/DC.identifier">gmb-2022-9408</meta:user-defined>
    <meta:user-defined meta:name="OVERHEIDop.versieInformatie"/>
  </office:meta>
</office:document-meta>
</file>