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er Langendij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: Pieter Langendijkstraat 1, 10/03, 3 p-vak, 07.00 - 17.00 uur, Locatie: Pieter Langendijkstraat 5</text:p>
            <text:p text:style-name="common-al">Looptijd :-- t/m 10-03-2022</text:p>
            <text:p text:style-name="common-al">Verzonden naar aanvrager op: 28-02-2022</text:p>
            <text:p text:style-name="common-al">Kenmerk gemeente: Z/22/20100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100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04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04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04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0041</meta:user-defined>
    <meta:user-defined meta:name="DCTERMS.abstract">TVM: Pieter Langendijkstraat 1, 10/03, 3 p-vak, 07.00 - 17.00 uur, Pieter Langendijkstraat 5</meta:user-defined>
    <dc:language>nl</dc:language>
    <meta:user-defined meta:name="OVERHEIDop.locatietype/OVERHEIDop.gebiedsmarkering">Punt</meta:user-defined>
    <meta:user-defined meta:name="DC.title">Besluit apv vergunning Verleend Pieter Langendijkstraat 5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049</meta:user-defined>
    <meta:user-defined meta:name="OVERHEIDop.GmbID/DC.identifier">gmb-2022-94049</meta:user-defined>
    <meta:user-defined meta:name="OVERHEIDop.versieInformatie"/>
  </office:meta>
</office:document-meta>
</file>