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 Linnaeusstraat 4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vormen van een nieuwe zelfstandige woonruimte op adresLinnaeusstraat 47-1 1093EG AMSTERDAM</text:p>
            <text:p text:style-name="common-al">Ontvangen op: 28-02-2022</text:p>
            <text:p text:style-name="common-al">Kenmerk gemeente: Z/22/20107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03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3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3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0702</meta:user-defined>
    <meta:user-defined meta:name="DCTERMS.abstract">Aanvraag voor het mogen vormen van een nieuwe woonruimte op adres Linnaeusstraat 47-1</meta:user-defined>
    <dc:language>nl</dc:language>
    <meta:user-defined meta:name="OVERHEIDop.locatietype/OVERHEIDop.gebiedsmarkering">Punt</meta:user-defined>
    <meta:user-defined meta:name="DC.title">Aanvraag  Linnaeusstraat 47-1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039</meta:user-defined>
    <meta:user-defined meta:name="OVERHEIDop.GmbID/DC.identifier">gmb-2022-94039</meta:user-defined>
    <meta:user-defined meta:name="OVERHEIDop.versieInformatie"/>
  </office:meta>
</office:document-meta>
</file>