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ahm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/ Brahmsstraat 16 t/m 22/ 09-03-2022 t/m 15-04-2022, Locatie: Brahmsstraat 22</text:p>
            <text:p text:style-name="common-al">Looptijd :-- t/m 15-04-2022</text:p>
            <text:p text:style-name="common-al">Verzonden naar aanvrager op: 28-02-2022</text:p>
            <text:p text:style-name="common-al">Kenmerk gemeente: Z/22/2008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8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03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03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8447</meta:user-defined>
    <meta:user-defined meta:name="DCTERMS.abstract">Object/ Brahmsstraat 16 t/m 22/ 09-03-2022 t/m 15-04-2022, Brahmsstraat 22</meta:user-defined>
    <dc:language>nl</dc:language>
    <meta:user-defined meta:name="OVERHEIDop.locatietype/OVERHEIDop.gebiedsmarkering">Punt</meta:user-defined>
    <meta:user-defined meta:name="DC.title">Besluit apv vergunning Verleend Brahmsstraat 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032</meta:user-defined>
    <meta:user-defined meta:name="OVERHEIDop.GmbID/DC.identifier">gmb-2022-94032</meta:user-defined>
    <meta:user-defined meta:name="OVERHEIDop.versieInformatie"/>
  </office:meta>
</office:document-meta>
</file>