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1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Beethovenstraat 107, 7 maart 2022 t/m 8 maart 2022, Locatie: Beethovenstraat 107A</text:p>
            <text:p text:style-name="common-al">Looptijd :-- t/m 08-03-2022</text:p>
            <text:p text:style-name="common-al">Verzonden naar aanvrager op: 28-02-2022</text:p>
            <text:p text:style-name="common-al">Kenmerk gemeente: Z/22/2010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04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0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0439</meta:user-defined>
    <meta:user-defined meta:name="DCTERMS.abstract">Object, Beethovenstraat 107, 7 maart 2022 t/m 8 maart 2022, Beethovenstraat 107A</meta:user-defined>
    <dc:language>nl</dc:language>
    <meta:user-defined meta:name="OVERHEIDop.locatietype/OVERHEIDop.gebiedsmarkering">Punt</meta:user-defined>
    <meta:user-defined meta:name="DC.title">Besluit apv vergunning Verleend Beethovenstraat 107A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006</meta:user-defined>
    <meta:user-defined meta:name="OVERHEIDop.GmbID/DC.identifier">gmb-2022-94006</meta:user-defined>
    <meta:user-defined meta:name="OVERHEIDop.versieInformatie"/>
  </office:meta>
</office:document-meta>
</file>