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iden van een paardenbak - Folgeralaan 6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6, 9207AJ Drachten, het uitbreiden van een paardenbak, ontvangen: 5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alaan 6, 9207AJ Drachten, het uitbreiden van een paardenbak, ontvangen: 5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uitbreiden van een paardenbak - Folgeralaan 6, 9207AJ Dracht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97</meta:user-defined>
    <meta:user-defined meta:name="OVERHEIDop.GmbID/DC.identifier">gmb-2022-9397</meta:user-defined>
    <meta:user-defined meta:name="OVERHEIDop.versieInformatie"/>
  </office:meta>
</office:document-meta>
</file>