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ingel 43B en Singel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e Louis - Singel 43 B - 1012VC AMSTERDAM en 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1083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83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835</meta:user-defined>
    <meta:user-defined meta:name="DCTERMS.abstract">Verlenging verleend: toestemming tijdelijk terras op adres Singel 43B en Singel 4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stemming tijdelijk terras Verlenging verleend Singel 43B en Singel 43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62</meta:user-defined>
    <meta:user-defined meta:name="OVERHEIDop.GmbID/DC.identifier">gmb-2022-93962</meta:user-defined>
    <meta:user-defined meta:name="OVERHEIDop.versieInformatie"/>
  </office:meta>
</office:document-meta>
</file>