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naalweg 15 6129 AX te Urmond (O2022-001\0971187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01\0971187177 voor het kappen van een walnootboom gelegen aan Kanaalweg 15 6129 AX te Urmond bij besluit van 27 februari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395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5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5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anaalweg 15 6129 AX te Urmond (O2022-001\0971187177)</meta:user-defined>
    <meta:user-defined meta:name="DCTERMS.W3CDTF/DCTERMS.available">2022-03-02</meta:user-defined>
    <meta:user-defined meta:name="DCTERMS.W3CDTF/OVERHEIDop.jaargang">2022</meta:user-defined>
    <meta:user-defined meta:name="OVERHEIDop.publicationIssue">93951</meta:user-defined>
    <meta:user-defined meta:name="OVERHEIDop.GmbID/DC.identifier">gmb-2022-93951</meta:user-defined>
    <meta:user-defined meta:name="OVERHEIDop.versieInformatie"/>
  </office:meta>
</office:document-meta>
</file>