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roject “Oude Lentsebaan en Lentse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het bestemmingsplan “Oude Lentsebaan en Lentsebaan” hebben burgemeester en wethouders van Zundert conform de Wet geluidhinder een Besluit Hogere Waarde Wet geluidhinder (Wgh) ongewijzigd vastgesteld. Met dit besluit zijn hogere waarden vastgesteld voor drie woningen die aan de Wernhoutseweg zullen worden gerealiseerd. </text:p>
            <text:p text:style-name="common-al"/>
            <text:p text:style-name="tussenkopcur">Geen zienswijzen wel aangepast.</text:p>
            <text:p text:style-name="common-al">Tegen het ontwerpbesluit zijn geen zienswijzen ingediend. De beschikking is gewijzigd ten opzichte van de ontwerp-beschikking omdat er een nieuwe akoestische rapportage beschikbaar is.</text:p>
            <text:p text:style-name="common-al"/>
            <text:p text:style-name="tussenkopcur">Terinzagelegging </text:p>
            <text:p text:style-name="common-al">Het besluit hogere waarde Wet geluidhinder met de bijbehorende stukken ligt vanaf 3 maart 2022 2020 tot en met 14 april 2022 tijdens openingstijden ter inzage in het Raadhuis aan de Markt 1 te Zundert. </text:p>
            <text:p text:style-name="common-al"/>
            <text:p text:style-name="tussenkopcur">Beroep </text:p>
            <text:p text:style-name="common-al">Gedurende bovengenoemde termijn van 6 weken, dus tot en met 14 april 2022 , kunnen belanghebbenden tegen het besluit beroep instellen bij de Afdeling bestuursrechtspraak van de Raad van State, Postbus 20019, 2500 EA Den Haag. </text:p>
            <text:p text:style-name="common-al"/>
            <text:p text:style-name="last-al">Het besluit Hogere Waarden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39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luit hogere waarde(n) Wet geluidhinder, project “Oude Lentsebaan en Lentsebaan”</meta:user-defined>
    <meta:user-defined meta:name="OVERHEIDop.datumEindeReactietermijn">2022-04-14</meta:user-defined>
    <meta:user-defined meta:name="OVERHEIDop.terinzageleggingBG">https://www.zundert.nl/verhuizen-en-verbouwen/bestemmingsplannen</meta:user-defined>
    <meta:user-defined meta:name="DCTERMS.W3CDTF/DCTERMS.available">2022-03-02</meta:user-defined>
    <meta:user-defined meta:name="DCTERMS.W3CDTF/OVERHEIDop.jaargang">2022</meta:user-defined>
    <meta:user-defined meta:name="OVERHEIDop.publicationIssue">93949</meta:user-defined>
    <meta:user-defined meta:name="OVERHEIDop.GmbID/DC.identifier">gmb-2022-93949</meta:user-defined>
    <meta:user-defined meta:name="OVERHEIDop.versieInformatie"/>
  </office:meta>
</office:document-meta>
</file>