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 Oude Lentsebaan en Lentsebaan te Wernhou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de gemeenteraad het bestemmingsplan  “Oude Lentsebaan en Lentsebaan te Wernhout “ op 22 februari 2022 gewijzigd heeft vastgesteld. </text:p>
            <text:p text:style-name="common-al"/>
            <text:p text:style-name="common-al">Tevens is een Ontheffing Hogere Grenswaarden verleend voor de woningen aan de Wernhoutseweg. </text:p>
            <text:p text:style-name="common-al"/>
            <text:p text:style-name="tussenkopcur">Inhoud in het kort </text:p>
            <text:p text:style-name="common-al">Het betreft een plan voor de gebiedsontwikkeling aan de Oude Lentsebaan en de Lentsebaan te Wernhout, waarbij een boomkwekerij wordt verplaatst, natuurontwikkeling plaatsvindt en drie woningen worden toegevoegd aan de Wernhoutseweg.</text:p>
            <text:p text:style-name="common-al"/>
            <text:p text:style-name="tussenkopcur">Terinzagelegging </text:p>
            <text:p text:style-name="common-al">Het bestemmingsplan , het vaststellingsbesluit, het besluit Hogere Grenswaarden  en de bijbehorende stukken, liggen van 3 maart 2022 tot en met  14 april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39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lentsebaan-VS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 Oude Lentsebaan en Lentsebaan te Wernhout ” vastgesteld</meta:user-defined>
    <meta:user-defined meta:name="OVERHEIDop.datumEindeReactietermijn">2022-04-14</meta:user-defined>
    <meta:user-defined meta:name="OVERHEIDop.terinzageleggingBG">https://www.zundert.nl/verhuizen-en-verbouwen/bestemmingsplannen</meta:user-defined>
    <meta:user-defined meta:name="DCTERMS.W3CDTF/DCTERMS.available">2022-03-02</meta:user-defined>
    <meta:user-defined meta:name="DCTERMS.W3CDTF/OVERHEIDop.jaargang">2022</meta:user-defined>
    <meta:user-defined meta:name="OVERHEIDop.publicationIssue">93948</meta:user-defined>
    <meta:user-defined meta:name="OVERHEIDop.GmbID/DC.identifier">gmb-2022-93948</meta:user-defined>
    <meta:user-defined meta:name="OVERHEIDop.versieInformatie"/>
  </office:meta>
</office:document-meta>
</file>