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5A, 1251 KD, het realiseren van een wo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urgemeester van Nispen van Sevenaerstraat 5A, 1251 KD, het realiseren van een woning op de begane grond, ingekomen 21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9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van Nispen van Sevenaerstraat 5A, 1251 KD, het realiseren van een woning op de begane gro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46</meta:user-defined>
    <meta:user-defined meta:name="OVERHEIDop.GmbID/DC.identifier">gmb-2022-93946</meta:user-defined>
    <meta:user-defined meta:name="OVERHEIDop.versieInformatie"/>
  </office:meta>
</office:document-meta>
</file>