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0/22, 1251 RV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langenweg 20/22, 1251 RV, het vellen van 1 boom, ingekomen 18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39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langenweg 20/22, 1251 RV, het vellen van 1 boo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44</meta:user-defined>
    <meta:user-defined meta:name="OVERHEIDop.GmbID/DC.identifier">gmb-2022-93944</meta:user-defined>
    <meta:user-defined meta:name="OVERHEIDop.versieInformatie"/>
  </office:meta>
</office:document-meta>
</file>