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getrokken omgevingsvergunning Eemnesservaartsteeg (kadestraal K 466), 3755 ntb, het realiseren/exploiteren van een sociaal café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vaartsteeg, (kadestraal K 466), 3755 ntb, het realiseren/exploiteren van een sociaal café, ingetrokken 17 februari 2022.</text:p>
                <text:p text:style-name="al"/>
              </text:list-item>
            </text:list>
            <text:p text:style-name="common-al">
            <text:span text:style-name="nadrukvet">Bezwaar</text:span>:</text:p>
            <text:p text:style-name="common-al">Tegen het besluit de vergunning in te trekk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alleen voor de krant)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39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omgevingsvergunning Eemnesservaartsteeg (kadestraal K 466), 3755 ntb, het realiseren/exploiteren van een sociaal café</meta:user-defined>
    <meta:user-defined meta:name="DCTERMS.W3CDTF/DCTERMS.available">2022-03-02</meta:user-defined>
    <meta:user-defined meta:name="DCTERMS.W3CDTF/OVERHEIDop.jaargang">2022</meta:user-defined>
    <meta:user-defined meta:name="OVERHEIDop.publicationIssue">93940</meta:user-defined>
    <meta:user-defined meta:name="OVERHEIDop.GmbID/DC.identifier">gmb-2022-93940</meta:user-defined>
    <meta:user-defined meta:name="OVERHEIDop.versieInformatie"/>
  </office:meta>
</office:document-meta>
</file>