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23 februari 2022, registratienummer: z1921421, adres: Christoffel Boumeisterlaan 1+3+5+7+9+11+13+15, Veenraden 173+175+177+179, Waterschap 11+13+15+17 te Veenendaal</text:p>
              </text:list-item>
            </text:list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39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37</meta:user-defined>
    <meta:user-defined meta:name="OVERHEIDop.GmbID/DC.identifier">gmb-2022-93937</meta:user-defined>
    <meta:user-defined meta:name="OVERHEIDop.versieInformatie"/>
  </office:meta>
</office:document-meta>
</file>