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r hoogte van Karwij 40, 3755 TV, het vellen van 3 gemeente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er hoogte van Karwij 40, 3755 TV, het vellen van 3 gemeente bomen (herplantplicht), verzonden 25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393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3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3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er hoogte van Karwij 40, 3755 TV, het vellen van 3 gemeente bomen (herplantplicht)</meta:user-defined>
    <meta:user-defined meta:name="DCTERMS.W3CDTF/DCTERMS.available">2022-03-02</meta:user-defined>
    <meta:user-defined meta:name="DCTERMS.W3CDTF/OVERHEIDop.jaargang">2022</meta:user-defined>
    <meta:user-defined meta:name="OVERHEIDop.publicationIssue">93932</meta:user-defined>
    <meta:user-defined meta:name="OVERHEIDop.GmbID/DC.identifier">gmb-2022-93932</meta:user-defined>
    <meta:user-defined meta:name="OVERHEIDop.versieInformatie"/>
  </office:meta>
</office:document-meta>
</file>