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25 februari 2022, OV 2021803 / OLO 6565695, oprichten van 40 koopwoningen, Waterschap 19 t/m 29 (3907 KS), Henrich Lamkade 2 t/m 50 (3907 KM) en de Christoffel Boumeisterlaan 2 t/m 18 (3907 KN), deelactiviteiten: bouwen, ontheffing, inrit/uitweg.</text:p>
              </text:list-item>
              <text:list-item text:style-override="id1-3-2-1-1-3-2">
                <text:number>2.</text:number>
                <text:p text:style-name="al">24 februari 2022, OV 2021800 / OLO 6561515, uitbreiden van de woning, Willem Barentszstraat 21, 3902 DE te Veenendaal, deelactiviteit: bouwen.</text:p>
              </text:list-item>
              <text:list-item text:style-override="id1-3-2-1-1-3-3">
                <text:number>3.</text:number>
                <text:p text:style-name="al">23 februari 2022, OV 2022072 / OLO 6713153, dakkapel plaatsen, Fluvia 14, 3901 GW te Veenendaal.3901 GW, deelactiviteit: bouwen</text:p>
              </text:list-item>
              <text:list-item text:style-override="id1-3-2-1-1-3-4">
                <text:number>4.</text:number>
                <text:p text:style-name="al">23 februari 2022, OV 2022042 / OLO 6677657, rookkanaal, Boekvink 26, 3906 AV te Veenendaal, deelactiviteit: bouwen.</text:p>
              </text:list-item>
              <text:list-item text:style-override="id1-3-2-1-1-3-5">
                <text:number>5.</text:number>
                <text:p text:style-name="al">23 februari 2022, OV 2021814 / OLO 6575723, uitbreidden van de woning op de verdieping aan de achterzijde, Parallelweg 52, 3903 BD te Veenendaal, deelactiviteit: bouwen.</text:p>
              </text:list-item>
              <text:list-item text:style-override="id1-3-2-1-1-3-6">
                <text:number>6.</text:number>
                <text:p text:style-name="al">23 februari 2022, OV 2022006 / OLO 6631721, plaatsen schuifhek, Arsenaal 3 A, 3905 NR te Veenendaal, deelactiviteit: inrit/uitweg.</text:p>
              </text:list-item>
              <text:list-item text:style-override="id1-3-2-1-1-3-7">
                <text:number>7.</text:number>
                <text:p text:style-name="al">22 februari 2022, OV 2022002 / OLO 6627859, Eiland K, aansluiting De Heemraad op de Van Essenlaan, aanleg duiker onder toekomstige rijbaan t.b.v. doorstroming watergang, 3907 JA, deelactiviteit: bouwen.</text:p>
              </text:list-item>
              <text:list-item text:style-override="id1-3-2-1-1-3-8">
                <text:number>8.</text:number>
                <text:p text:style-name="al">22 februari 2022, OV 2022058 / OLO 6702075, verbreden van de bestaande uitweg, Groenelaan 29, 3904 KS te Veenendaal, deelactiviteit: inrit/uitweg.</text:p>
              </text:list-item>
              <text:list-item text:style-override="id1-3-2-1-1-3-9">
                <text:number>9.</text:number>
                <text:p text:style-name="al">22 februari 2022, OV 2021713 / OLO 6480713, realiseren van een berging, Cavalerieweg 42, 3902 JN Veenendaal, deelactiviteit: bouwen.</text:p>
              </text:list-item>
              <text:list-item text:style-override="id1-3-2-1-1-3-10">
                <text:number>10.</text:number>
                <text:p text:style-name="al">24 februari 2022, OV 2022063 / OLO 6706521, plaatsen van een dakkapel aan de voorzijde van de woning, Bosmahof 32 A, 3907 JC te Veenendaal, deelactiviteit: bouwen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39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30</meta:user-defined>
    <meta:user-defined meta:name="OVERHEIDop.GmbID/DC.identifier">gmb-2022-93930</meta:user-defined>
    <meta:user-defined meta:name="OVERHEIDop.versieInformatie"/>
  </office:meta>
</office:document-meta>
</file>