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33, 3755 HA, het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adhuislaan 33, 3755 HA, het plaatsen van een dakkapel aan de voor- en achterzijde, ingekomen 23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939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dhuislaan 33, 3755 HA, het plaatsen van een dakkapel aan de voor- en achterzijd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928</meta:user-defined>
    <meta:user-defined meta:name="OVERHEIDop.GmbID/DC.identifier">gmb-2022-93928</meta:user-defined>
    <meta:user-defined meta:name="OVERHEIDop.versieInformatie"/>
  </office:meta>
</office:document-meta>
</file>