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2 bedrijfshallen en aanleggen nieuwe inrit aan het Steurgat 31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Steurgat 31, 4251 NG, </text:span>oprichten twee bedrijfshallen en aanleggen nieuwe inrit en veranderen bestaande in/uitrit (OV20210682/6353867); verzonden op 23 februar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9392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2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2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2 bedrijfshallen en aanleggen nieuwe inrit aan het Steurgat 31 in Werkendam</meta:user-defined>
    <meta:user-defined meta:name="DCTERMS.W3CDTF/DCTERMS.available">2022-03-03</meta:user-defined>
    <meta:user-defined meta:name="DCTERMS.W3CDTF/OVERHEIDop.jaargang">2022</meta:user-defined>
    <meta:user-defined meta:name="OVERHEIDop.publicationIssue">93924</meta:user-defined>
    <meta:user-defined meta:name="OVERHEIDop.GmbID/DC.identifier">gmb-2022-93924</meta:user-defined>
    <meta:user-defined meta:name="OVERHEIDop.versieInformatie"/>
  </office:meta>
</office:document-meta>
</file>