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2 bomen nabij Nieuwe Kozakken Stoep 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nabij Nieuwe Kozakken Stoep 1, 4251 PN, </text:span>kappen 2 bomen (OV20220033/6661087); verzonden op 24 februar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392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2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2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Altena - Toestemming voor het kappen van 2 bomen nabij Nieuwe Kozakken Stoep 1 in Werkendam</meta:user-defined>
    <meta:user-defined meta:name="DCTERMS.W3CDTF/DCTERMS.available">2022-03-03</meta:user-defined>
    <meta:user-defined meta:name="DCTERMS.W3CDTF/OVERHEIDop.jaargang">2022</meta:user-defined>
    <meta:user-defined meta:name="OVERHEIDop.publicationIssue">93923</meta:user-defined>
    <meta:user-defined meta:name="OVERHEIDop.GmbID/DC.identifier">gmb-2022-93923</meta:user-defined>
    <meta:user-defined meta:name="OVERHEIDop.versieInformatie"/>
  </office:meta>
</office:document-meta>
</file>