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en bedrijfswoning met bedrijfspand als burgerwoning aan het Molenplein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Molenplein 3, 4251 BH, </text:span>gebruiken bedrijfswoning met bedrijfspand als één burgerwoning (OV20220024/6657187);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bruiken bedrijfswoning met bedrijfspand als burgerwoning aan het Molenplein 3 in Werkendam</meta:user-defined>
    <meta:user-defined meta:name="DCTERMS.W3CDTF/DCTERMS.available">2022-03-03</meta:user-defined>
    <meta:user-defined meta:name="DCTERMS.W3CDTF/OVERHEIDop.jaargang">2022</meta:user-defined>
    <meta:user-defined meta:name="OVERHEIDop.publicationIssue">93922</meta:user-defined>
    <meta:user-defined meta:name="OVERHEIDop.GmbID/DC.identifier">gmb-2022-93922</meta:user-defined>
    <meta:user-defined meta:name="OVERHEIDop.versieInformatie"/>
  </office:meta>
</office:document-meta>
</file>