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uitbreiden van een bedrijfsgebouw Carwash aan de Veensesteeg 25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Veen: Veensesteeg 25, 4264 KG, </text:span>uitbreiden bedrijfsgebouw Carwash XL (OV20210805/6611939); verzonden op 23 februari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93920</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920</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920</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uitbreiden van een bedrijfsgebouw Carwash aan de Veensesteeg 25 in Veen</meta:user-defined>
    <meta:user-defined meta:name="DCTERMS.W3CDTF/DCTERMS.available">2022-03-03</meta:user-defined>
    <meta:user-defined meta:name="DCTERMS.W3CDTF/OVERHEIDop.jaargang">2022</meta:user-defined>
    <meta:user-defined meta:name="OVERHEIDop.publicationIssue">93920</meta:user-defined>
    <meta:user-defined meta:name="OVERHEIDop.GmbID/DC.identifier">gmb-2022-93920</meta:user-defined>
    <meta:user-defined meta:name="OVERHEIDop.versieInformatie"/>
  </office:meta>
</office:document-meta>
</file>