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8 in Riethoven, verbouwen van een woning (inter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62</text:p>
            <text:p text:style-name="common-al">Omschrijving: Vinklaan 28 in Riethoven, verbouwen van een woning (intern)</text:p>
            <text:p text:style-name="common-al">Dit besluit ligt vanaf 7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9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Vinklaan 28 in Riethoven, verbouwen van een woning (intern)</meta:user-defined>
    <meta:user-defined meta:name="DCTERMS.W3CDTF/DCTERMS.available">2022-01-10</meta:user-defined>
    <meta:user-defined meta:name="DCTERMS.W3CDTF/OVERHEIDop.jaargang">2022</meta:user-defined>
    <meta:user-defined meta:name="OVERHEIDop.publicationIssue">9392</meta:user-defined>
    <meta:user-defined meta:name="OVERHEIDop.GmbID/DC.identifier">gmb-2022-9392</meta:user-defined>
    <meta:user-defined meta:name="OVERHEIDop.versieInformatie"/>
  </office:meta>
</office:document-meta>
</file>