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legaliseren van parkeerplaats met keerwand aan de Veense Put 108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Veense Put 108, 4264 AL, </text:span>legaliseren aangelegde parkeerplaats met keerwand (OV20220022/6654577); verzonden op 23 februar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391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1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1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legaliseren van parkeerplaats met keerwand aan de Veense Put 108 in Veen</meta:user-defined>
    <meta:user-defined meta:name="DCTERMS.W3CDTF/DCTERMS.available">2022-03-03</meta:user-defined>
    <meta:user-defined meta:name="DCTERMS.W3CDTF/OVERHEIDop.jaargang">2022</meta:user-defined>
    <meta:user-defined meta:name="OVERHEIDop.publicationIssue">93917</meta:user-defined>
    <meta:user-defined meta:name="OVERHEIDop.GmbID/DC.identifier">gmb-2022-93917</meta:user-defined>
    <meta:user-defined meta:name="OVERHEIDop.versieInformatie"/>
  </office:meta>
</office:document-meta>
</file>