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een brug en maken nieuwe inrit aan de Broeksestraat in Babylonie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roeksestraat ong., 4269 VZ, </text:span>bestaande brug slopen en een nieuwe dam/inrit maken t.b.v. nieuwbouw huis (OV20220049/6649701); verzonden op 24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slopen van een brug en maken nieuwe inrit aan de Broeksestraat in Babylonienbroek</meta:user-defined>
    <meta:user-defined meta:name="DCTERMS.W3CDTF/DCTERMS.available">2022-03-03</meta:user-defined>
    <meta:user-defined meta:name="DCTERMS.W3CDTF/OVERHEIDop.jaargang">2022</meta:user-defined>
    <meta:user-defined meta:name="OVERHEIDop.publicationIssue">93907</meta:user-defined>
    <meta:user-defined meta:name="OVERHEIDop.GmbID/DC.identifier">gmb-2022-93907</meta:user-defined>
    <meta:user-defined meta:name="OVERHEIDop.versieInformatie"/>
  </office:meta>
</office:document-meta>
</file>