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8, 1261 AW, het aanpassen van de bestaande luifel en het herstellen van de scheuren in de rollaa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uizerweg 8, 1261 AW, het aanpassen van de bestaande luifel en het herstellen van de scheuren in de rollaag, verzonden 17 febr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390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0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0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uizerweg 8, 1261 AW, het aanpassen van de bestaande luifel en het herstellen van de scheuren in de rollaag</meta:user-defined>
    <meta:user-defined meta:name="DCTERMS.W3CDTF/DCTERMS.available">2022-03-02</meta:user-defined>
    <meta:user-defined meta:name="DCTERMS.W3CDTF/OVERHEIDop.jaargang">2022</meta:user-defined>
    <meta:user-defined meta:name="OVERHEIDop.publicationIssue">93904</meta:user-defined>
    <meta:user-defined meta:name="OVERHEIDop.GmbID/DC.identifier">gmb-2022-93904</meta:user-defined>
    <meta:user-defined meta:name="OVERHEIDop.versieInformatie"/>
  </office:meta>
</office:document-meta>
</file>