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16, 1261 GJ, het legaliseren van een erfafscheiding in het achtererfgebie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waluwenweg 16, 1261 GJ, het legaliseren van een erfafscheiding in het achtererfgebied, verzonden 17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390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0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0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luwenweg 16, 1261 GJ, het legaliseren van een erfafscheiding in het achtererfgebied</meta:user-defined>
    <meta:user-defined meta:name="DCTERMS.W3CDTF/DCTERMS.available">2022-03-02</meta:user-defined>
    <meta:user-defined meta:name="DCTERMS.W3CDTF/OVERHEIDop.jaargang">2022</meta:user-defined>
    <meta:user-defined meta:name="OVERHEIDop.publicationIssue">93903</meta:user-defined>
    <meta:user-defined meta:name="OVERHEIDop.GmbID/DC.identifier">gmb-2022-93903</meta:user-defined>
    <meta:user-defined meta:name="OVERHEIDop.versieInformatie"/>
  </office:meta>
</office:document-meta>
</file>