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29, 1261 KA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ggewagen 29, 1261 KA, het plaatsen van een dakkapel, ingekomen 25 februari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39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ggewagen 29, 1261 KA, het plaatsen van een dakkap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01</meta:user-defined>
    <meta:user-defined meta:name="OVERHEIDop.GmbID/DC.identifier">gmb-2022-93901</meta:user-defined>
    <meta:user-defined meta:name="OVERHEIDop.versieInformatie"/>
  </office:meta>
</office:document-meta>
</file>