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legaliseren van een fietsenhandel aan de Maasdijk 147 in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47, 4261 AG, </text:span>legaliseren fietsenhandel (OV20220016/6629603); verzonden op 24 febr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90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legaliseren van een fietsenhandel aan de Maasdijk 147 in Wijk en Aalbur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900</meta:user-defined>
    <meta:user-defined meta:name="OVERHEIDop.GmbID/DC.identifier">gmb-2022-93900</meta:user-defined>
    <meta:user-defined meta:name="OVERHEIDop.versieInformatie"/>
  </office:meta>
</office:document-meta>
</file>