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Barend Kuisstraat 27 Nijkerk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410</text:p>
            <text:p text:style-name="common-al">Ontvangen op 2022-02-19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9388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88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88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Barend Kuisstraat 27 Nijkerk, het uitbreiden van de woning.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885</meta:user-defined>
    <meta:user-defined meta:name="OVERHEIDop.GmbID/DC.identifier">gmb-2022-93885</meta:user-defined>
    <meta:user-defined meta:name="OVERHEIDop.versieInformatie"/>
  </office:meta>
</office:document-meta>
</file>