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Gaffel 46 Nijkerk, het plaatsen van een dakopbouw en realiseren dakterr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0447</text:p>
            <text:p text:style-name="common-al">Ontvangen op 2022-02-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9388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88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88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Gaffel 46 Nijkerk, het plaatsen van een dakopbouw en realiseren dakterras.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880</meta:user-defined>
    <meta:user-defined meta:name="OVERHEIDop.GmbID/DC.identifier">gmb-2022-93880</meta:user-defined>
    <meta:user-defined meta:name="OVERHEIDop.versieInformatie"/>
  </office:meta>
</office:document-meta>
</file>