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Hugo de Vriesstraat 5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2608</text:span>
          </text:p>
            <text:p text:style-name="common-al">Gemeente Aalsmeer heeft op 28 februari 2022 een besluit genomen op de aanvraag omgevingsvergunning voor het plaatsen van een zeecontainer op een parkeerplaats voor de woning tot 28 februari 2022. De locatie is Hugo de Vriesstraat 54 in Aalsmeer.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387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7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7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buiten behandeling gesteld  - Hugo de Vriesstraat 54 in Aalsmeer</meta:user-defined>
    <meta:user-defined meta:name="DCTERMS.W3CDTF/DCTERMS.available">2022-03-02</meta:user-defined>
    <meta:user-defined meta:name="DCTERMS.W3CDTF/OVERHEIDop.jaargang">2022</meta:user-defined>
    <meta:user-defined meta:name="OVERHEIDop.publicationIssue">93878</meta:user-defined>
    <meta:user-defined meta:name="OVERHEIDop.GmbID/DC.identifier">gmb-2022-93878</meta:user-defined>
    <meta:user-defined meta:name="OVERHEIDop.versieInformatie"/>
  </office:meta>
</office:document-meta>
</file>