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523 (kad. perc. A 301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939</text:span>
          </text:p>
            <text:p text:style-name="common-al">Gemeente Aalsmeer heeft op 28 februari 2022 een besluit genomen op de aanvraag omgevingsvergunning voor het uitbreiden van de bestaande in- en uitrit. De locatie is Oosteinderweg 523 (kad. perc. A 3010)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8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Oosteinderweg 523 (kad. perc. A 3010) in Aals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69</meta:user-defined>
    <meta:user-defined meta:name="OVERHEIDop.GmbID/DC.identifier">gmb-2022-93869</meta:user-defined>
    <meta:user-defined meta:name="OVERHEIDop.versieInformatie"/>
  </office:meta>
</office:document-meta>
</file>