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raviatastraat t.h.v. nr. 29 (kad. perc. I nr. 700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4637</text:span>
          </text:p>
            <text:p text:style-name="common-al">Gemeente Amstelveen heeft op 28 februari 2022 een aanvraag omgevingsvergunning ontvangen voor het plaatsen van twee vlaggenmasten op de parkeerplaats t.b.v. de Vomar en Lidl. De locatie is Traviatastraat t.h.v. nr. 29 (kad. perc. I nr. 700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386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6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6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Amstelveen - aanvraag omgevingsvergunning ontvangen - Traviatastraat t.h.v. nr. 29 (kad. perc. I nr. 7000)  in Amstelveen</meta:user-defined>
    <meta:user-defined meta:name="DCTERMS.W3CDTF/DCTERMS.available">2022-03-02</meta:user-defined>
    <meta:user-defined meta:name="DCTERMS.W3CDTF/OVERHEIDop.jaargang">2022</meta:user-defined>
    <meta:user-defined meta:name="OVERHEIDop.publicationIssue">93864</meta:user-defined>
    <meta:user-defined meta:name="OVERHEIDop.GmbID/DC.identifier">gmb-2022-93864</meta:user-defined>
    <meta:user-defined meta:name="OVERHEIDop.versieInformatie"/>
  </office:meta>
</office:document-meta>
</file>