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lbes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531</text:span>
          </text:p>
            <text:p text:style-name="common-al">Gemeente Amstelveen heeft op 28 februari 2022 een aanvraag omgevingsvergunning ontvangen voor het verhogen van de nok van de woning. De locatie is Meelbeslaa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86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6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6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elbeslaan 4 in Amstelve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61</meta:user-defined>
    <meta:user-defined meta:name="OVERHEIDop.GmbID/DC.identifier">gmb-2022-93861</meta:user-defined>
    <meta:user-defined meta:name="OVERHEIDop.versieInformatie"/>
  </office:meta>
</office:document-meta>
</file>