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lériot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389</text:span>
          </text:p>
            <text:p text:style-name="common-al">Gemeente Amstelveen heeft op 27 februari 2022 een aanvraag omgevingsvergunning ontvangen voor het plaatsen van een fietsenstalling in de voortuin. De locatie is Blériot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85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lériotlaan 8 in Amstelv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59</meta:user-defined>
    <meta:user-defined meta:name="OVERHEIDop.GmbID/DC.identifier">gmb-2022-93859</meta:user-defined>
    <meta:user-defined meta:name="OVERHEIDop.versieInformatie"/>
  </office:meta>
</office:document-meta>
</file>