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Iepenrodelaan 17 BV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4382</text:span>
          </text:p>
            <text:p text:style-name="common-al">Gemeente Amstelveen heeft op 26 februari 2022 een aanvraag omgevingsvergunning ontvangen voor het vergroten van het balkon aan de tuinzijde. De locatie is Iepenrodelaan 17 BV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3857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85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85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Iepenrodelaan 17 BV in Amstelve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857</meta:user-defined>
    <meta:user-defined meta:name="OVERHEIDop.GmbID/DC.identifier">gmb-2022-93857</meta:user-defined>
    <meta:user-defined meta:name="OVERHEIDop.versieInformatie"/>
  </office:meta>
</office:document-meta>
</file>