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uifhuis 42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15</text:p>
            <text:p text:style-name="common-al">Ontvangen op 2022-02-2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85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5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uifhuis 42 Nijkerk, het kappen van 1 boom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55</meta:user-defined>
    <meta:user-defined meta:name="OVERHEIDop.GmbID/DC.identifier">gmb-2022-93855</meta:user-defined>
    <meta:user-defined meta:name="OVERHEIDop.versieInformatie"/>
  </office:meta>
</office:document-meta>
</file>