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Schoolstraat 84 Nijkerkerveen, het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0438</text:p>
            <text:p text:style-name="common-al">Ontvangen op 2022-02-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9385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85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85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Schoolstraat 84 Nijkerkerveen, het aanleggen van een uitrit.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853</meta:user-defined>
    <meta:user-defined meta:name="OVERHEIDop.GmbID/DC.identifier">gmb-2022-93853</meta:user-defined>
    <meta:user-defined meta:name="OVERHEIDop.versieInformatie"/>
  </office:meta>
</office:document-meta>
</file>