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nnenlaan 5 Nijkerk, het vervangen van kozijnen, deuren en ramen aan de voor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08</text:p>
            <text:p text:style-name="common-al">Ontvangen op 2022-02-1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5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nnenlaan 5 Nijkerk, het vervangen van kozijnen, deuren en ramen aan de voorgevel van de woning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51</meta:user-defined>
    <meta:user-defined meta:name="OVERHEIDop.GmbID/DC.identifier">gmb-2022-93851</meta:user-defined>
    <meta:user-defined meta:name="OVERHEIDop.versieInformatie"/>
  </office:meta>
</office:document-meta>
</file>