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Oldenbarneveltstraat 63 A 6512 A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396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2 tot en met 11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8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Oldenbarneveltstraat 63 A 6512 AT  Nijme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48</meta:user-defined>
    <meta:user-defined meta:name="OVERHEIDop.GmbID/DC.identifier">gmb-2022-93848</meta:user-defined>
    <meta:user-defined meta:name="OVERHEIDop.versieInformatie"/>
  </office:meta>
</office:document-meta>
</file>