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slaan 17 Lunteren, het legaliseren van een blokh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21</text:p>
            <text:p text:style-name="common-al">Zaaknummer 2022W01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384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4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4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slaan 17 Lunteren, het legaliseren van een blokhut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841</meta:user-defined>
    <meta:user-defined meta:name="OVERHEIDop.GmbID/DC.identifier">gmb-2022-93841</meta:user-defined>
    <meta:user-defined meta:name="OVERHEIDop.versieInformatie"/>
  </office:meta>
</office:document-meta>
</file>