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mmesteeg 19 Ede, aanvullende tekening voor vergunning 2020W2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1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mmesteeg 19 Ede, aanvullende tekening voor vergunning 2020W2878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0</meta:user-defined>
    <meta:user-defined meta:name="OVERHEIDop.GmbID/DC.identifier">gmb-2022-93840</meta:user-defined>
    <meta:user-defined meta:name="OVERHEIDop.versieInformatie"/>
  </office:meta>
</office:document-meta>
</file>