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99</text:p>
            <text:p text:style-name="common-al">Omschrijving: legaliseren van een luifelaanbouw in combinatie met een erfscheidings-rolluik t.p.v. een bestaande woonwagen </text:p>
            <text:p text:style-name="common-al">Adres:  Fakkellaan 3 C</text:p>
            <text:p text:style-name="common-al">Datum ontvangst: 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9</meta:user-defined>
    <meta:user-defined meta:name="DCTERMS.abstract">legaliseren van een luifelaanbouw in combinatie met een erfscheidings-rolluik t.p.v. een bestaande woonwagen </meta:user-defined>
    <dc:language>nl</dc:language>
    <meta:user-defined meta:name="OVERHEIDop.locatietype/OVERHEIDop.gebiedsmarkering">Adres</meta:user-defined>
    <meta:user-defined meta:name="DC.title">V22/47699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84</meta:user-defined>
    <meta:user-defined meta:name="OVERHEIDop.GmbID/DC.identifier">gmb-2022-9384</meta:user-defined>
    <meta:user-defined meta:name="OVERHEIDop.versieInformatie"/>
  </office:meta>
</office:document-meta>
</file>