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rtzstraat 4 B Ede, het uitbreid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21</text:p>
            <text:p text:style-name="common-al">Zaaknummer 2022W00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383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3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3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rtzstraat 4 B Ede, het uitbreiden van het bedrijfspand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838</meta:user-defined>
    <meta:user-defined meta:name="OVERHEIDop.GmbID/DC.identifier">gmb-2022-93838</meta:user-defined>
    <meta:user-defined meta:name="OVERHEIDop.versieInformatie"/>
  </office:meta>
</office:document-meta>
</file>