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Oosterkamp 3 - 5 Lunteren, het wijzigen ventilatie van stal L en 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2-25</text:p>
            <text:p text:style-name="common-al">Zaaknummer 2021W316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93834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834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834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Oosterkamp 3 - 5 Lunteren, het wijzigen ventilatie van stal L en R.</meta:user-defined>
    <meta:user-defined meta:name="DCTERMS.W3CDTF/DCTERMS.available">2022-03-02</meta:user-defined>
    <meta:user-defined meta:name="DCTERMS.W3CDTF/OVERHEIDop.jaargang">2022</meta:user-defined>
    <meta:user-defined meta:name="OVERHEIDop.publicationIssue">93834</meta:user-defined>
    <meta:user-defined meta:name="OVERHEIDop.GmbID/DC.identifier">gmb-2022-93834</meta:user-defined>
    <meta:user-defined meta:name="OVERHEIDop.versieInformatie"/>
  </office:meta>
</office:document-meta>
</file>