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akkerij 38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22</text:p>
            <text:p text:style-name="common-al">Zaaknummer 2021W302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383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3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3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akkerij 38 Ede, het plaatsen van een dakkapel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833</meta:user-defined>
    <meta:user-defined meta:name="OVERHEIDop.GmbID/DC.identifier">gmb-2022-93833</meta:user-defined>
    <meta:user-defined meta:name="OVERHEIDop.versieInformatie"/>
  </office:meta>
</office:document-meta>
</file>