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gebruiken van een pand met een bestemming ‘kantoor’ ten behoeve van drie appartementen, op het perceel Soestdijkseweg Zuid 244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</text:span>
            <text:span text:style-name="nadrukvet">et gebruiken van een pand met een bestemming ‘kantoor’ ten behoeve van drie appartementen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Soestdijkseweg Zuid 244 te Bilthoven</text:span>
          </text:p>
            <text:p text:style-name="common-al">
            <text:span text:style-name="nadrukvet">Zaaknummer:</text:span>
            <text:span text:style-name="nadrukvet"/>
            <text:span text:style-name="nadrukvet">ZS333412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382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2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2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gebruiken van een pand met een bestemming ‘kantoor’ ten behoeve van drie appartementen, op het perceel Soestdijkseweg Zuid 244 te Bilthoven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27</meta:user-defined>
    <meta:user-defined meta:name="OVERHEIDop.GmbID/DC.identifier">gmb-2022-93827</meta:user-defined>
    <meta:user-defined meta:name="OVERHEIDop.versieInformatie"/>
  </office:meta>
</office:document-meta>
</file>